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office:automatic-styles>
  <office:body>
    <office:text>
      <text:p text:style-name="P1"><text:span text:style-name="T1">MATTED DOG POLICY Information/Release Form for Mutz Kutz Ltd</text:span></text:p>
      <text:p text:style-name="P2"><text:span text:style-name="T2"/></text:p>
      <text:p text:style-name="P2"><text:span text:style-name="T2"/></text:p>
      <text:p text:style-name="P2"><text:span text:style-name="T2">De-matting is traditionally done by using a matt splitter or ‘rake’. This is done carefully by a professional since the tools are very sharp to facilitate breaking apart the matts and detangling the fur. In order to get to the root of the matt we work directly next to the raw and inflamed skin that is almost always present with matted fur. Some salons do offer FULL de-matting services where EVERY matt on your dog is split, combed through and trimmed but this is extremely time consuming and very expensive. We however offer a PARTIAL de-matting services at an extra fee as advised in our web site provided your pet has only a select few matts throughout their coat which are not close to its skin. In all other cases, we recommend a full shave off. Please keep in mind that when a short clip is recommended it is for the health and safety of your dog and the fur does grow back, usually in better condition.</text:span></text:p>
      <text:p text:style-name="P2"><text:span text:style-name="T2"/></text:p>
      <text:p text:style-name="P2"><text:span text:style-name="T2">Should you proceed with a raked dematting we do advise that as your pet may well experience pain due to the matts that you authorise us in advance to, if necessary, stop raking and to completely clip off all the fur allowing the body to heal and the fur regrow. However, in the event you do not authorise this we are of course obliged to comply with the Animal Welfare Act 2006 and should we find that your pet is distressed we will stop any further treatment and you agree, by signing below, to collect your pet without delay and to pay us the equivalent of our Level One Brush Out and Trim service for your pets breed.</text:span></text:p>
      <text:p text:style-name="P2"><text:span text:style-name="T2"/></text:p>
      <text:p text:style-name="P2"><text:span text:style-name="T2">By your signing below you acknowledge that you will not hold Mutz Kutz Ltd responsible for any grooming injury to your pet due to a matted coat. This also includes any after-grooming effects of the matt clipping procedures, which could include, but are not limited to the following: itchiness, skin redness and self-inflicted irritations/abrasions from excessive external rubbing. You also acknowledge that should one of our staff be injured by your pet becoming aggressive during dematting that Mutz Kutz Ltd reserve the right to claim for any injury and loss of earnings from you either by subrogation or direct.</text:span></text:p>
      <text:p text:style-name="P2"><text:span text:style-name="T2"/></text:p>
      <text:p text:style-name="P2"><text:span text:style-name="T2">If you have a long-haired pet and you wish advice how to maintain the long length without matts we will be happy to assist you. Please keep in mind that when a short clip is recommended it is for the health and safety of your dog and the fur does grow back, usually in better condition. </text:span></text:p>
      <text:p text:style-name="P3"><text:span text:style-name="T2"/></text:p>
      <text:p text:style-name="P3"><text:span text:style-name="T2">---------------------------------------------------------------</text:span></text:p>
      <text:p text:style-name="P3"><text:span text:style-name="T2"/></text:p>
      <text:p text:style-name="P3"><text:span text:style-name="T2">I hereby release Mutz Kutz Ltd and their staff and contractors from any responsibility regarding the above-mentioned process and any and all medical problems that may be uncovered and/or occur during the stripping process. Should my pet need veterinary care after or during the process I agree to pay any and all veterinarians fees for my pet’s care. I further agree to obtain veterinary attention for my pet within 24 hrs of the grooming date should such action be advised by Mutz Kutz Ltd.</text:span></text:p>
      <text:p text:style-name="P4"><text:span text:style-name="T2"/></text:p>
      <text:p text:style-name="P4"><text:span text:style-name="T2"/></text:p>
      <text:p text:style-name="P4"><text:span text:style-name="T2">Pet Name<text:s text:c="2"/>------------------------ Signature of Pet Owner --------------------------------------------</text:span></text:p>
      <text:p text:style-name="P4"><text:span text:style-name="T2"/></text:p>
      <text:p text:style-name="P4"><text:span text:style-name="T2"/></text:p>
      <text:p text:style-name="P4"><text:span text:style-name="T2">Date -------------<text:s text:c="2"/>Name of Owner --------------------------------- Phone -----------------------------</text:span></text:p>
      <text:p text:style-name="P4"><text:span text:style-name="T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